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617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fo:font-size="20pt" style:font-size-asian="20pt"/>
    </style:style>
    <style:style style:name="P12" style:parent-style-name="內文" style:list-style-name="LFO2" style:family="paragraph"/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6pt" style:font-size-asian="16pt"/>
    </style:style>
    <style:style style:name="TableColumn16" style:family="table-column">
      <style:table-column-properties style:column-width="6.5743in"/>
    </style:style>
    <style:style style:name="Table15" style:family="table">
      <style:table-properties style:width="6.5743in" fo:margin-left="0in" table:align="left"/>
    </style:style>
    <style:style style:name="TableRow17" style:family="table-row">
      <style:table-row-properties style:min-row-height="0.7777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852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7777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9263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693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777in"/>
      <style:text-properties fo:font-size="20pt" style:font-size-asian="20pt"/>
    </style:style>
    <style:style style:name="P69" style:parent-style-name="內文" style:list-style-name="LFO2" style:family="paragraph">
      <style:text-properties fo:font-size="16pt" style:font-size-asian="16pt"/>
    </style:style>
    <style:style style:name="P70" style:parent-style-name="內文" style:family="paragraph">
      <style:paragraph-properties fo:line-height="0.2777in"/>
      <style:text-properties fo:font-size="20pt" style:font-size-asian="20pt"/>
    </style:style>
    <style:style style:name="P71" style:parent-style-name="內文" style:family="paragraph">
      <style:paragraph-properties fo:line-height="0.2777in"/>
      <style:text-properties fo:font-size="20pt" style:font-size-asian="20pt"/>
    </style:style>
    <style:style style:name="P72" style:parent-style-name="內文" style:family="paragraph">
      <style:paragraph-properties fo:line-height="0.2777in"/>
      <style:text-properties fo:font-size="20pt" style:font-size-asian="20pt"/>
    </style:style>
    <style:style style:name="P73" style:parent-style-name="內文" style:family="paragraph">
      <style:paragraph-properties fo:line-height="0.2777in"/>
      <style:text-properties fo:font-size="20pt" style:font-size-asian="20pt"/>
    </style:style>
    <style:style style:name="P74" style:parent-style-name="內文" style:family="paragraph">
      <style:paragraph-properties fo:line-height="0.2777in"/>
      <style:text-properties fo:font-size="20pt" style:font-size-asian="20pt"/>
    </style:style>
    <style:style style:name="P75" style:parent-style-name="內文" style:list-style-name="LFO2" style:family="paragraph">
      <style:text-properties fo:font-size="16pt" style:font-size-asian="16pt"/>
    </style:style>
    <style:style style:name="P76" style:parent-style-name="內文" style:family="paragraph">
      <style:paragraph-properties fo:text-indent="0.4444in"/>
    </style:style>
    <style:style style:name="T7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6pt" style:font-size-asian="16pt"/>
    </style:style>
    <style:style style:name="P79" style:parent-style-name="內文" style:family="paragraph">
      <style:paragraph-properties fo:text-align="end" fo:text-indent="0.4444in"/>
    </style:style>
    <style:style style:name="T80" style:parent-style-name="預設段落字型" style:family="text">
      <style:text-properties style:font-name="華康標楷體(P)" style:font-name-asian="華康標楷體(P)" fo:font-size="16pt" style:font-size-asian="16pt"/>
    </style:style>
    <style:style style:name="T81" style:parent-style-name="預設段落字型" style:family="text">
      <style:text-properties style:font-name="華康標楷體(P)" style:font-name-asian="華康標楷體(P)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華康標楷體(P)" style:font-name-asian="華康標楷體(P)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輔仁大學應用美術碩士班 「論文/專題創作」複審評分表</text:p>
      <text:p text:style-name="P2"><text:s text:c="3"/>研究生： <text:s text:c="19"/>學號：</text:p>
      <text:p text:style-name="P3"><text:span text:style-name="T4">論文類型：□論文</text:span><text:span text:style-name="T5">寫作</text:span><text:span text:style-name="T6"><text:s text:c="4"/>□</text:span><text:span text:style-name="T7">專題</text:span><text:span text:style-name="T8">創作</text:span></text:p>
      <text:p text:style-name="P9"><text:span text:style-name="T10">題目：</text:span></text:p>
      <text:p text:style-name="P11"/>
      <text:list text:style-name="LFO2" text:continue-numbering="true">
        <text:list-item>
          <text:p text:style-name="P12"><text:span text:style-name="T13"><draw:connector draw:type="line" svg:x1="0in" svg:y1="0.07014in" svg:x2="6.625in" svg:y2="0.07014in" draw:z-index="251657728" draw:id="id0" draw:style-name="a0" draw:name="Line 3" text:anchor-type="paragraph"><svg:title/><svg:desc/></draw:connector></text:span><text:span text:style-name="T14">分項審查意見：</text:span></text:p>
        </text:list-item>
      </text:list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1、論文：初審後之修正</text:p>
            <text:p text:style-name="P20"><text:s text:c="3"/>專題創作：研究題目</text:p>
            <text:p text:style-name="P21"><text:span text:style-name="T22">□非常同意 <text:s text:c="2"/>□同意 <text:s/>□沒意見 <text:s/>□不同意 <text:s/>□非常不同意</text:span><text:span text:style-name="T23"><text:tab/></text:span><text:span text:style-name="T24">□其他<text:s/></text:span><text:span text:style-name="T25"><text:s text:c="6"/></text:span></text:p>
          </table:table-cell>
        </table:table-row>
        <table:table-row table:style-name="TableRow26">
          <table:table-cell table:style-name="TableCell27">
            <text:p text:style-name="P28">2、論文：研究預期成果</text:p>
            <text:p text:style-name="P29"><text:s text:c="3"/>專題創作：創作預期成果</text:p>
            <text:p text:style-name="P30"><text:span text:style-name="T31">□非常同意 <text:s text:c="2"/>□同意 <text:s/>□沒意見 <text:s/>□不同意 <text:s/>□非常不同意</text:span><text:span text:style-name="T32"><text:tab/></text:span><text:span text:style-name="T33">□其他<text:s/></text:span><text:span text:style-name="T34"><text:s text:c="6"/></text:span></text:p>
          </table:table-cell>
        </table:table-row>
        <table:table-row table:style-name="TableRow35">
          <table:table-cell table:style-name="TableCell36">
            <text:p text:style-name="P37"><text:span text:style-name="T38">3</text:span><text:span text:style-name="T39">、</text:span><text:span text:style-name="T40">論文：</text:span><text:span text:style-name="T41">論文組織架構</text:span></text:p>
            <text:p text:style-name="P42"><text:s text:c="2"/>專題創作：創作計畫組織架構</text:p>
            <text:p text:style-name="P43"><text:span text:style-name="T44">□非常同意 <text:s text:c="2"/>□同意 <text:s/>□沒意見 <text:s/>□不同意 <text:s/>□非常不同意</text:span><text:span text:style-name="T45"><text:tab/></text:span><text:span text:style-name="T46">□其他<text:s/></text:span><text:span text:style-name="T47"><text:s text:c="6"/></text:span></text:p>
          </table:table-cell>
        </table:table-row>
        <table:table-row table:style-name="TableRow48">
          <table:table-cell table:style-name="TableCell49">
            <text:p text:style-name="P50">4、論文：文字表達能力</text:p>
            <text:p text:style-name="P51"><text:span text:style-name="T52"><text:s text:c="3"/></text:span><text:span text:style-name="T53">專題創作：</text:span><text:span text:style-name="T54">創作力與執行能力</text:span></text:p>
            <text:p text:style-name="P55"><text:span text:style-name="T56">□非常同意 <text:s text:c="2"/>□同意 <text:s/>□沒意見 <text:s/>□不同意 <text:s/>□非常不同意</text:span><text:span text:style-name="T57"><text:tab/></text:span><text:span text:style-name="T58">□其他<text:s/></text:span><text:span text:style-name="T59"><text:s text:c="6"/></text:span></text:p>
          </table:table-cell>
        </table:table-row>
        <table:table-row table:style-name="TableRow60">
          <table:table-cell table:style-name="TableCell61">
            <text:p text:style-name="P62">5、現場報告：</text:p>
            <text:p text:style-name="P63"><text:span text:style-name="T64">□非常同意 <text:s text:c="2"/>□同意 <text:s/>□沒意見 <text:s/>□不同意 <text:s/>□非常不同意</text:span><text:span text:style-name="T65"><text:tab/></text:span><text:span text:style-name="T66">□其他<text:s/></text:span><text:span text:style-name="T67"><text:s text:c="6"/></text:span></text:p>
          </table:table-cell>
        </table:table-row>
      </table:table>
      <text:p text:style-name="P68"/>
      <text:list text:style-name="LFO2" text:continue-numbering="true">
        <text:list-item>
          <text:p text:style-name="P69">總評（請委員自由填寫）</text:p>
        </text:list-item>
      </text:list>
      <text:p text:style-name="P70"/>
      <text:p text:style-name="P71"/>
      <text:p text:style-name="P72"/>
      <text:p text:style-name="P73"/>
      <text:p text:style-name="P74"/>
      <text:list text:style-name="LFO2" text:continue-numbering="true">
        <text:list-item>
          <text:p text:style-name="P75">評分（70分為通過最低標準）</text:p>
        </text:list-item>
      </text:list>
      <text:p text:style-name="P76"><text:span text:style-name="T77"><text:s text:c="15"/></text:span><text:span text:style-name="T78">分</text:span></text:p>
      <text:p text:style-name="P79"><text:span text:style-name="T80">評審委員簽名<text:s/></text:span><text:span text:style-name="T81"><text:s text:c="19"/></text:span><text:span text:style-name="T82"><text:s text:c="3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應用美術研究所碩士班 畢業創作計畫初審評分表</dc:title>
    <dc:description/>
    <dc:subject/>
    <meta:initial-creator>.</meta:initial-creator>
    <dc:creator>Windows 使用者</dc:creator>
    <meta:creation-date>2020-04-29T08:51:00Z</meta:creation-date>
    <dc:date>2020-04-29T08:51:00Z</dc:date>
    <meta:print-date>2007-01-31T05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